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TimesNewRoman,Italic1" svg:font-family="'TimesNewRoman,Itali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3pt"/>
    </style:style>
    <style:style style:name="P14" style:family="paragraph" style:parent-style-name="Standard"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top="0cm" fo:margin-bottom="0cm" fo:line-height="100%"/>
      <style:text-properties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List_20_Paragraph" style:list-style-name="L1">
      <style:paragraph-properties fo:margin-top="0cm" fo:margin-bottom="0cm" fo:line-height="150%"/>
    </style:style>
    <style:style style:name="P24" style:family="paragraph" style:parent-style-name="No_20_Spacing">
      <style:text-properties fo:font-size="9pt" style:font-size-asian="9pt"/>
    </style:style>
    <style:style style:name="P25" style:family="paragraph" style:parent-style-name="No_20_Spacing">
      <style:text-properties fo:font-size="12pt" style:font-size-asian="12pt" style:font-size-complex="12pt"/>
    </style:style>
    <style:style style:name="P26" style:family="paragraph" style:parent-style-name="No_20_Spacing">
      <style:paragraph-properties fo:margin-left="8.742cm" fo:margin-right="0cm" fo:text-indent="1.249cm" style:auto-text-indent="false"/>
      <style:text-properties fo:font-size="9pt" fo:font-style="italic" style:font-size-asian="9pt" style:font-style-asian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NewRoman,Bold" fo:font-size="12pt" fo:font-weight="bold" style:font-name-asian="TimesNewRoman,Bold1" style:font-size-asian="12pt" style:font-weight-asian="bold" style:font-name-complex="TimesNewRoman,Bold1" style:font-size-complex="12pt" style:font-weight-complex="bold"/>
    </style:style>
    <style:style style:name="T7" style:family="text">
      <style:text-properties style:font-name="TimesNewRoman,Bold" style:font-name-asian="TimesNewRoman,Bold1" style:font-name-complex="TimesNewRoman,Bold1" style:font-weight-complex="bold"/>
    </style:style>
    <style:style style:name="T8" style:family="text">
      <style:text-properties style:font-name="TimesNewRoman" style:font-name-complex="TimesNewRoman1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NewRoman,Italic" fo:font-style="italic" style:font-style-asian="italic" style:font-name-complex="TimesNewRoman,Italic1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style:font-style-asian="italic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fo:font-size="11.5pt" style:font-size-asian="11.5pt" style:font-size-complex="11.5pt" style:font-weight-complex="bold"/>
    </style:style>
    <style:style style:name="T17" style:family="text">
      <style:text-properties fo:font-size="11.5pt" fo:font-weight="bold" style:font-size-asian="11.5pt" style:font-weight-asian="bold" style:font-size-complex="11.5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Times New Roman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rzelno, dnia <text:s/>…………..……….…………..</text:p>
      <text:p text:style-name="P8">Nr rejestru </text:p>
      <text:p text:style-name="P8">………………………….</text:p>
      <text:p text:style-name="P1"><text:span text:style-name="T1">(</text:span><text:span text:style-name="T2">wypełnia urząd</text:span><text:span text:style-name="T1">)</text:span></text:p>
      <text:p text:style-name="P2"><text:span text:style-name="T3"><text:tab/></text:span><text:span text:style-name="T4">Burmistrz Strzelna</text:span></text:p>
      <text:p text:style-name="P18"><text:s text:c="2"/><text:tab/> ul. Cieślewicza 2</text:p>
      <text:p text:style-name="P18"><text:tab/>88-320 Strzelno</text:p>
      <text:p text:style-name="P6"/>
      <text:p text:style-name="P5"/>
      <text:p text:style-name="P19">WNIOSEK</text:p>
      <text:p text:style-name="P3"><text:span text:style-name="T3">na realizacj</text:span><text:span text:style-name="T6">ę </text:span><text:span text:style-name="T3">przedsi</text:span><text:span text:style-name="T6">ę</text:span><text:span text:style-name="T3">wzi</text:span><text:span text:style-name="T6">ę</text:span><text:span text:style-name="T3">cia inwestycyjnego w roku 2013, zwi</text:span><text:span text:style-name="T6">ą</text:span><text:span text:style-name="T3">zanego z demonta</text:span><text:span text:style-name="T6">ż</text:span><text:span text:style-name="T3">em, transportem i utylizacj</text:span><text:span text:style-name="T6">ą </text:span><text:span text:style-name="T3">wyrobów</text:span><text:span text:style-name="T6"> </text:span><text:span text:style-name="T3">zawieraj</text:span><text:span text:style-name="T6">ą</text:span><text:span text:style-name="T3">cych azbest</text:span></text:p>
      <text:p text:style-name="P1"/>
      <text:p text:style-name="P1"/>
      <text:list xml:id="list27223649" text:style-name="L1">
        <text:list-item>
          <text:p text:style-name="P23">Imię<text:span text:style-name="T8"> </text:span>i nazwisko oraz adres wnioskodawcy (właściciela budynku/działki):</text:p>
        </text:list-item>
      </text:list>
      <text:p text:style-name="P7">………………………………………………………………………………………..……………………</text:p>
      <text:p text:style-name="P7">………………………………………………………………………………………………………………</text:p>
      <text:p text:style-name="P7">……………………………………………………….<text:span text:style-name="T9">tel. kontaktowy:</text:span> ………………………………</text:p>
      <text:list xml:id="list27218325" text:continue-numbering="true" text:style-name="L1">
        <text:list-item>
          <text:p text:style-name="P23">Lokalizacja budynku (adres) i sposób jego użytkowania: ………………………….……………………………………………………………………………</text:p>
        </text:list-item>
        <text:list-item>
          <text:p text:style-name="P23">Obręb i nr ewidencyjny działki ……………………………………………………………………….</text:p>
        </text:list-item>
        <text:list-item>
          <text:p text:style-name="P23">Charakterystyka prac <text:span text:style-name="T11">(podkreślić</text:span><text:span text:style-name="T12"> </text:span><text:span text:style-name="T11">właściwe)</text:span>: </text:p>
        </text:list-item>
      </text:list>
      <text:p text:style-name="P9">płyty dachowe / płyty elewacyjne / inne (jakie):……….……………………………………………</text:p>
      <text:list xml:id="list27228979" text:continue-numbering="true" text:style-name="L1">
        <text:list-item>
          <text:p text:style-name="P23">Ilość wyrobów zawierających azbest przeznaczonych do utylizacji <text:span text:style-name="T10">( w m</text:span><text:span text:style-name="T14">2</text:span><text:span text:style-name="T10"> lub kg )</text:span> <text:s/>………………</text:p>
        </text:list-item>
        <text:list-item>
          <text:p text:style-name="P23">Deklarowany termin realizacji zadania ( <text:span text:style-name="T10">ostateczny termin do 30 listopada 2013 r.</text:span>) …………………………………………………………………………….</text:p>
        </text:list-item>
        <text:list-item>
          <text:p text:style-name="P23">Wniosek obejmuje <text:span text:style-name="T10">(podkreślić właściwe):</text:span> </text:p>
        </text:list-item>
      </text:list>
      <text:p text:style-name="P9">demontaż i utylizację wyrobów / tylko utylizację wyrobów</text:p>
      <text:p text:style-name="P8"/>
      <text:p text:style-name="P8"/>
      <text:p text:style-name="P8">Świadomy/-a odpowiedzialności karnej za podanie w niniejszym wniosku nieprawdy, zgodnie z art. 233</text:p>
      <text:p text:style-name="P8">Kodeksu karnego, potwierdzam własnoręcznym podpisem prawdziwość danych zamieszczonych powyżej.</text:p>
      <text:p text:style-name="P4"/>
      <text:p text:style-name="P4"/>
      <text:p text:style-name="P4"/>
      <text:p text:style-name="P3"><text:s text:c="77"/>……..…………………………………………</text:p>
      <text:p text:style-name="P3"><text:s text:c="75"/>podpis wnioskodawcy</text:p>
      <text:p text:style-name="P1"/>
      <text:p text:style-name="P1"><text:soft-page-break/></text:p>
      <text:p text:style-name="P1"/>
      <text:p text:style-name="P20">Załącznik:</text:p>
      <text:p text:style-name="P1">- <text:span text:style-name="T16">zgłoszenie w Starostwie Powiatowym w Mogilnie</text:span><text:span text:style-name="T17"> </text:span><text:span text:style-name="T18">robót nie wymagaj</text:span><text:span text:style-name="T7">ą</text:span><text:span text:style-name="T18">cych pozwolenia na budow</text:span><text:span text:style-name="T7">ę</text:span><text:span text:style-name="T18">, a obj</text:span><text:span text:style-name="T7">ę</text:span><text:span text:style-name="T18">tych obowi</text:span><text:span text:style-name="T7">ą</text:span><text:span text:style-name="T18">zkiem zg</text:span><text:span text:style-name="T7">ł</text:span><text:span text:style-name="T18">oszenia – 1 egz.</text:span></text:p>
      <text:p text:style-name="P21">- lub pozwolenie na budowę przy zmianie konstrukcji dachu – 1 egz.</text:p>
      <text:p text:style-name="P21">- oświadczenie właściciela nieruchomości – 1 egz.</text:p>
      <text:p text:style-name="P11"><text:span text:style-name="T19"><text:s text:c="81"/>Strzelno</text:span>, <text:s/>dnia ……………………….………….</text:p>
      <text:p text:style-name="P10"/>
      <text:p text:style-name="P10">…………………………………………..</text:p>
      <text:p text:style-name="P10">.............................................</text:p>
      <text:p text:style-name="No_20_Spacing">……………………………………………</text:p>
      <text:p text:style-name="P24">Dane właściciela nieruchomości</text:p>
      <text:p text:style-name="P10"/>
      <text:p text:style-name="P10"/>
      <text:p text:style-name="P22">OŚWIADCZENIE</text:p>
      <text:p text:style-name="P10"/>
      <text:p text:style-name="P25">Oświadczam, że deklaruję realizację zadania polegającego na zdjęciu, zabezpieczeniu i unieszkodliwieniu azbestu zgodnie z aktualnie obowiązującymi wymaganiami prawnymi przy dofinansowaniu w formie dotacji ze środków Wojewódzkiego Funduszu Ochrony Środowiska i Gospodarki Wodnej w Toruniu <text:s/>oraz Narodowego Funduszu Ochrony Środowiska i Gospodarki Wodnej. </text:p>
      <text:p text:style-name="P15"><text:span text:style-name="T5">Jednocześnie oświadczam, że nowe pokrycie dachowe wykonam we własnym zakresie.</text:span><text:span text:style-name="T15">*)</text:span></text:p>
      <text:p text:style-name="P12"/>
      <text:p text:style-name="P15"/>
      <text:p text:style-name="P15"/>
      <text:p text:style-name="No_20_Spacing"><text:s text:c="3"/><text:tab/><text:tab/><text:tab/><text:tab/><text:tab/><text:tab/><text:tab/><text:span text:style-name="T10">……………………………………………………………..</text:span></text:p>
      <text:p text:style-name="P26">/Podpis właściciela nieruchomości/</text:p>
      <text:p text:style-name="P13"/>
      <text:p text:style-name="Standard"/>
      <text:p text:style-name="Standard"/>
      <text:p text:style-name="Standard"/>
      <text:p text:style-name="Standard"><text:span text:style-name="T13">*)</text:span>skreślić, jeśli nie dotyczy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TimesNewRoman,Italic1" svg:font-family="'TimesNewRoman,Ital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style:font-name="Times New Roman" style:font-name-asian="Times New Roman1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</meta:initial-creator>
    <meta:creation-date>2013-01-10T11:30:51.98</meta:creation-date>
    <meta:printed-by>Katarzyna </meta:printed-by>
    <meta:print-date>2013-01-10T11:33:53.28</meta:print-date>
    <dc:date>2013-01-14T07:07:15.50</dc:date>
    <dc:creator>Katarzyna </dc:creator>
    <meta:editing-duration>PT00H04M3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40" meta:word-count="263" meta:character-count="2462"/>
  </office:meta>
</office:document-meta>
</file>